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4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17">
            <text:p>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29</text:p>
          </table:table-cell>
          <table:covered-table-cell/>
          <table:table-cell office:value-type="float" office:value="280628.43" table:style-name="ce20">
            <text:p>280628,4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001:870</text:p>
          </table:table-cell>
          <table:covered-table-cell/>
          <table:table-cell office:value-type="float" office:value="33108.480000000003" table:style-name="ce20">
            <text:p>33108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201:565</text:p>
          </table:table-cell>
          <table:covered-table-cell/>
          <table:table-cell office:value-type="float" office:value="4829814.4000000004" table:style-name="ce20">
            <text:p>4829814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3:362</text:p>
          </table:table-cell>
          <table:covered-table-cell/>
          <table:table-cell office:value-type="float" office:value="184297.67" table:style-name="ce20">
            <text:p>184297,6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309:3735</text:p>
          </table:table-cell>
          <table:covered-table-cell/>
          <table:table-cell office:value-type="float" office:value="647384.81999999995" table:style-name="ce20">
            <text:p>647384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309:4574</text:p>
          </table:table-cell>
          <table:covered-table-cell/>
          <table:table-cell office:value-type="float" office:value="1095179.8700000001" table:style-name="ce20">
            <text:p>1095179,8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00000:407</text:p>
          </table:table-cell>
          <table:covered-table-cell/>
          <table:table-cell office:value-type="float" office:value="67874.210000000006" table:style-name="ce20">
            <text:p>67874,2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34:118</text:p>
          </table:table-cell>
          <table:covered-table-cell/>
          <table:table-cell office:value-type="float" office:value="3677824.18" table:style-name="ce20">
            <text:p>3677824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412:953</text:p>
          </table:table-cell>
          <table:covered-table-cell/>
          <table:table-cell office:value-type="float" office:value="1025927.86" table:style-name="ce20">
            <text:p>1025927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1:2610</text:p>
          </table:table-cell>
          <table:covered-table-cell/>
          <table:table-cell office:value-type="float" office:value="909305.54" table:style-name="ce20">
            <text:p>909305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3:3494</text:p>
          </table:table-cell>
          <table:covered-table-cell/>
          <table:table-cell office:value-type="float" office:value="776165.12" table:style-name="ce20">
            <text:p>776165,1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4:080202:1176</text:p>
          </table:table-cell>
          <table:covered-table-cell/>
          <table:table-cell office:value-type="float" office:value="77894.14" table:style-name="ce20">
            <text:p>77894,1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20008:656</text:p>
          </table:table-cell>
          <table:covered-table-cell/>
          <table:table-cell office:value-type="float" office:value="144615.9" table:style-name="ce20">
            <text:p>144615,9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00000:629</text:p>
          </table:table-cell>
          <table:covered-table-cell/>
          <table:table-cell office:value-type="float" office:value="30812375.98" table:style-name="ce20">
            <text:p>30812375,9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00000:630</text:p>
          </table:table-cell>
          <table:covered-table-cell/>
          <table:table-cell office:value-type="float" office:value="20466427.030000001" table:style-name="ce20">
            <text:p>20466427,0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1:020020:1704</text:p>
          </table:table-cell>
          <table:covered-table-cell/>
          <table:table-cell office:value-type="float" office:value="264454.3" table:style-name="ce20">
            <text:p>264454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1:020020:1705</text:p>
          </table:table-cell>
          <table:covered-table-cell/>
          <table:table-cell office:value-type="float" office:value="248898.16" table:style-name="ce20">
            <text:p>248898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1:2336</text:p>
          </table:table-cell>
          <table:covered-table-cell/>
          <table:table-cell office:value-type="float" office:value="1132854.02" table:style-name="ce20">
            <text:p>1132854,0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3:050002:10842</text:p>
          </table:table-cell>
          <table:covered-table-cell/>
          <table:table-cell office:value-type="float" office:value="884861.63" table:style-name="ce20">
            <text:p>884861,6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2:10843</text:p>
          </table:table-cell>
          <table:covered-table-cell/>
          <table:table-cell office:value-type="float" office:value="512103.82" table:style-name="ce20">
            <text:p>512103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2:10844</text:p>
          </table:table-cell>
          <table:covered-table-cell/>
          <table:table-cell office:value-type="float" office:value="228906.26" table:style-name="ce20">
            <text:p>228906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2:10845</text:p>
          </table:table-cell>
          <table:covered-table-cell/>
          <table:table-cell office:value-type="float" office:value="321517.18" table:style-name="ce20">
            <text:p>321517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50002:10846</text:p>
          </table:table-cell>
          <table:covered-table-cell/>
          <table:table-cell office:value-type="float" office:value="325011.94" table:style-name="ce20">
            <text:p>325011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2:10847</text:p>
          </table:table-cell>
          <table:covered-table-cell/>
          <table:table-cell office:value-type="float" office:value="347727.82" table:style-name="ce20">
            <text:p>347727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2:10848</text:p>
          </table:table-cell>
          <table:covered-table-cell/>
          <table:table-cell office:value-type="float" office:value="528057.21" table:style-name="ce20">
            <text:p>528057,2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2:10849</text:p>
          </table:table-cell>
          <table:covered-table-cell/>
          <table:table-cell office:value-type="float" office:value="501496.91" table:style-name="ce20">
            <text:p>501496,9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2:10850</text:p>
          </table:table-cell>
          <table:covered-table-cell/>
          <table:table-cell office:value-type="float" office:value="415875.49" table:style-name="ce20">
            <text:p>415875,4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2:10851</text:p>
          </table:table-cell>
          <table:covered-table-cell/>
          <table:table-cell office:value-type="float" office:value="223664.13" table:style-name="ce20">
            <text:p>223664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2:10852</text:p>
          </table:table-cell>
          <table:covered-table-cell/>
          <table:table-cell office:value-type="float" office:value="580703.4" table:style-name="ce20">
            <text:p>580703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2:10853</text:p>
          </table:table-cell>
          <table:covered-table-cell/>
          <table:table-cell office:value-type="float" office:value="338990.94" table:style-name="ce20">
            <text:p>338990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2:10854</text:p>
          </table:table-cell>
          <table:covered-table-cell/>
          <table:table-cell office:value-type="float" office:value="330254.06" table:style-name="ce20">
            <text:p>330254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10855</text:p>
          </table:table-cell>
          <table:covered-table-cell/>
          <table:table-cell office:value-type="float" office:value="347727.82" table:style-name="ce20">
            <text:p>347727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2:10856</text:p>
          </table:table-cell>
          <table:covered-table-cell/>
          <table:table-cell office:value-type="float" office:value="545605.93999999994" table:style-name="ce20">
            <text:p>545605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0857</text:p>
          </table:table-cell>
          <table:covered-table-cell/>
          <table:table-cell office:value-type="float" office:value="349475.2" table:style-name="ce20">
            <text:p>349475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0858</text:p>
          </table:table-cell>
          <table:covered-table-cell/>
          <table:table-cell office:value-type="float" office:value="326759.31" table:style-name="ce20">
            <text:p>326759,3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0859</text:p>
          </table:table-cell>
          <table:covered-table-cell/>
          <table:table-cell office:value-type="float" office:value="338990.94" table:style-name="ce20">
            <text:p>338990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0860</text:p>
          </table:table-cell>
          <table:covered-table-cell/>
          <table:table-cell office:value-type="float" office:value="234148.38" table:style-name="ce20">
            <text:p>234148,3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0861</text:p>
          </table:table-cell>
          <table:covered-table-cell/>
          <table:table-cell office:value-type="float" office:value="256864.27" table:style-name="ce20">
            <text:p>256864,2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0862</text:p>
          </table:table-cell>
          <table:covered-table-cell/>
          <table:table-cell office:value-type="float" office:value="239390.51" table:style-name="ce20">
            <text:p>239390,5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0863</text:p>
          </table:table-cell>
          <table:covered-table-cell/>
          <table:table-cell office:value-type="float" office:value="792883.48" table:style-name="ce20">
            <text:p>792883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0864</text:p>
          </table:table-cell>
          <table:covered-table-cell/>
          <table:table-cell office:value-type="float" office:value="274338.03000000003" table:style-name="ce20">
            <text:p>274338,0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0865</text:p>
          </table:table-cell>
          <table:covered-table-cell/>
          <table:table-cell office:value-type="float" office:value="246380.02" table:style-name="ce20">
            <text:p>246380,0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0866</text:p>
          </table:table-cell>
          <table:covered-table-cell/>
          <table:table-cell office:value-type="float" office:value="838035.01" table:style-name="ce20">
            <text:p>838035,0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0867</text:p>
          </table:table-cell>
          <table:covered-table-cell/>
          <table:table-cell office:value-type="float" office:value="330254.06" table:style-name="ce20">
            <text:p>330254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0868</text:p>
          </table:table-cell>
          <table:covered-table-cell/>
          <table:table-cell office:value-type="float" office:value="517223.3" table:style-name="ce20">
            <text:p>517223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8041</text:p>
          </table:table-cell>
          <table:covered-table-cell/>
          <table:table-cell office:value-type="float" office:value="59869857.439999998" table:style-name="ce20">
            <text:p>59869857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10707:253</text:p>
          </table:table-cell>
          <table:covered-table-cell/>
          <table:table-cell office:value-type="float" office:value="2804191.95" table:style-name="ce20">
            <text:p>2804191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402:3799</text:p>
          </table:table-cell>
          <table:covered-table-cell/>
          <table:table-cell office:value-type="float" office:value="1508687.53" table:style-name="ce20">
            <text:p>1508687,5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2:2203</text:p>
          </table:table-cell>
          <table:covered-table-cell/>
          <table:table-cell office:value-type="float" office:value="25379.83" table:style-name="ce20">
            <text:p>25379,8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2:2204</text:p>
          </table:table-cell>
          <table:covered-table-cell/>
          <table:table-cell office:value-type="float" office:value="167465.20000000001" table:style-name="ce20">
            <text:p>167465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20004:10720</text:p>
          </table:table-cell>
          <table:covered-table-cell/>
          <table:table-cell office:value-type="float" office:value="921992.43" table:style-name="ce20">
            <text:p>921992,4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20004:10721</text:p>
          </table:table-cell>
          <table:covered-table-cell/>
          <table:table-cell office:value-type="float" office:value="912746.08" table:style-name="ce20">
            <text:p>912746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20004:3822</text:p>
          </table:table-cell>
          <table:covered-table-cell/>
          <table:table-cell office:value-type="float" office:value="591860.06000000006" table:style-name="ce20">
            <text:p>591860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20004:6704</text:p>
          </table:table-cell>
          <table:covered-table-cell/>
          <table:table-cell office:value-type="float" office:value="533236.19999999995" table:style-name="ce20">
            <text:p>533236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0508:2270</text:p>
          </table:table-cell>
          <table:covered-table-cell/>
          <table:table-cell office:value-type="float" office:value="374183.38" table:style-name="ce20">
            <text:p>374183,3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608:319</text:p>
          </table:table-cell>
          <table:covered-table-cell/>
          <table:table-cell office:value-type="float" office:value="1281826.25" table:style-name="ce20">
            <text:p>1281826,2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0951</text:p>
          </table:table-cell>
          <table:covered-table-cell/>
          <table:table-cell office:value-type="float" office:value="1903895.52" table:style-name="ce20">
            <text:p>1903895,5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8824</text:p>
          </table:table-cell>
          <table:covered-table-cell/>
          <table:table-cell office:value-type="float" office:value="2030053.76" table:style-name="ce20">
            <text:p>2030053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686</text:p>
          </table:table-cell>
          <table:covered-table-cell/>
          <table:table-cell office:value-type="float" office:value="2523207.2999999998" table:style-name="ce20">
            <text:p>2523207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687</text:p>
          </table:table-cell>
          <table:covered-table-cell/>
          <table:table-cell office:value-type="float" office:value="1664219.46" table:style-name="ce20">
            <text:p>1664219,4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4:010814:227</text:p>
          </table:table-cell>
          <table:covered-table-cell/>
          <table:table-cell office:value-type="float" office:value="3251201.32" table:style-name="ce20">
            <text:p>3251201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5:010103:1185</text:p>
          </table:table-cell>
          <table:covered-table-cell/>
          <table:table-cell office:value-type="float" office:value="1155790.54" table:style-name="ce20">
            <text:p>1155790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10203:1388</text:p>
          </table:table-cell>
          <table:covered-table-cell/>
          <table:table-cell office:value-type="float" office:value="609630.54" table:style-name="ce20">
            <text:p>609630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7:100104:260</text:p>
          </table:table-cell>
          <table:covered-table-cell/>
          <table:table-cell office:value-type="float" office:value="901490.96" table:style-name="ce20">
            <text:p>901490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7:100104:268</text:p>
          </table:table-cell>
          <table:covered-table-cell/>
          <table:table-cell office:value-type="float" office:value="827034.91" table:style-name="ce20">
            <text:p>827034,9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7:100104:283</text:p>
          </table:table-cell>
          <table:covered-table-cell/>
          <table:table-cell office:value-type="float" office:value="1042314.9" table:style-name="ce20">
            <text:p>1042314,9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7:100105:272</text:p>
          </table:table-cell>
          <table:covered-table-cell/>
          <table:table-cell office:value-type="float" office:value="791984.74" table:style-name="ce20">
            <text:p>791984,7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7:100105:273</text:p>
          </table:table-cell>
          <table:covered-table-cell/>
          <table:table-cell office:value-type="float" office:value="1102174.24" table:style-name="ce20">
            <text:p>1102174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100105:278</text:p>
          </table:table-cell>
          <table:covered-table-cell/>
          <table:table-cell office:value-type="float" office:value="1198435.28" table:style-name="ce20">
            <text:p>1198435,2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7:100105:279</text:p>
          </table:table-cell>
          <table:covered-table-cell/>
          <table:table-cell office:value-type="float" office:value="1327807.1299999999" table:style-name="ce20">
            <text:p>1327807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7:100105:285</text:p>
          </table:table-cell>
          <table:covered-table-cell/>
          <table:table-cell office:value-type="float" office:value="1072413.49" table:style-name="ce20">
            <text:p>1072413,4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7:100203:174</text:p>
          </table:table-cell>
          <table:covered-table-cell/>
          <table:table-cell office:value-type="float" office:value="1020929.48" table:style-name="ce20">
            <text:p>1020929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7:100203:175</text:p>
          </table:table-cell>
          <table:covered-table-cell/>
          <table:table-cell office:value-type="float" office:value="1015709.24" table:style-name="ce20">
            <text:p>1015709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7:110105:206</text:p>
          </table:table-cell>
          <table:covered-table-cell/>
          <table:table-cell office:value-type="float" office:value="1201987.95" table:style-name="ce20">
            <text:p>1201987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7:110105:209</text:p>
          </table:table-cell>
          <table:covered-table-cell/>
          <table:table-cell office:value-type="float" office:value="957290.07" table:style-name="ce20">
            <text:p>957290,0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7:110105:235</text:p>
          </table:table-cell>
          <table:covered-table-cell/>
          <table:table-cell office:value-type="float" office:value="938389.96" table:style-name="ce20">
            <text:p>938389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7:110105:264</text:p>
          </table:table-cell>
          <table:covered-table-cell/>
          <table:table-cell office:value-type="float" office:value="1231341.51" table:style-name="ce20">
            <text:p>1231341,5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7:110106:329</text:p>
          </table:table-cell>
          <table:covered-table-cell/>
          <table:table-cell office:value-type="float" office:value="759783.37" table:style-name="ce20">
            <text:p>759783,3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7:110106:360</text:p>
          </table:table-cell>
          <table:covered-table-cell/>
          <table:table-cell office:value-type="float" office:value="795614.05" table:style-name="ce20">
            <text:p>795614,0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7:110106:375</text:p>
          </table:table-cell>
          <table:covered-table-cell/>
          <table:table-cell office:value-type="float" office:value="975364.26" table:style-name="ce20">
            <text:p>975364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7:110106:381</text:p>
          </table:table-cell>
          <table:covered-table-cell/>
          <table:table-cell office:value-type="float" office:value="1205766.04" table:style-name="ce20">
            <text:p>1205766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7:110106:397</text:p>
          </table:table-cell>
          <table:covered-table-cell/>
          <table:table-cell office:value-type="float" office:value="781171.39" table:style-name="ce20">
            <text:p>781171,3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7:110107:345</text:p>
          </table:table-cell>
          <table:covered-table-cell/>
          <table:table-cell office:value-type="float" office:value="1343264.16" table:style-name="ce20">
            <text:p>1343264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7:110107:382</text:p>
          </table:table-cell>
          <table:covered-table-cell/>
          <table:table-cell office:value-type="float" office:value="1319423.56" table:style-name="ce20">
            <text:p>1319423,5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7:110107:399</text:p>
          </table:table-cell>
          <table:covered-table-cell/>
          <table:table-cell office:value-type="float" office:value="1293765.3600000001" table:style-name="ce20">
            <text:p>1293765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110107:401</text:p>
          </table:table-cell>
          <table:covered-table-cell/>
          <table:table-cell office:value-type="float" office:value="812418.24" table:style-name="ce20">
            <text:p>812418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7:110107:405</text:p>
          </table:table-cell>
          <table:covered-table-cell/>
          <table:table-cell office:value-type="float" office:value="652837.74" table:style-name="ce20">
            <text:p>652837,7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7:120102:157</text:p>
          </table:table-cell>
          <table:covered-table-cell/>
          <table:table-cell office:value-type="float" office:value="1267724.71" table:style-name="ce20">
            <text:p>1267724,7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7:120103:293</text:p>
          </table:table-cell>
          <table:covered-table-cell/>
          <table:table-cell office:value-type="float" office:value="556379.75" table:style-name="ce20">
            <text:p>556379,7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7:120103:310</text:p>
          </table:table-cell>
          <table:covered-table-cell/>
          <table:table-cell office:value-type="float" office:value="1386781.55" table:style-name="ce20">
            <text:p>1386781,5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7:120103:313</text:p>
          </table:table-cell>
          <table:covered-table-cell/>
          <table:table-cell office:value-type="float" office:value="326113.26" table:style-name="ce20">
            <text:p>326113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7:120103:328</text:p>
          </table:table-cell>
          <table:covered-table-cell/>
          <table:table-cell office:value-type="float" office:value="1320410.4099999999" table:style-name="ce20">
            <text:p>1320410,4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7:120104:176</text:p>
          </table:table-cell>
          <table:covered-table-cell/>
          <table:table-cell office:value-type="float" office:value="730336.21" table:style-name="ce20">
            <text:p>730336,2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7:120104:177</text:p>
          </table:table-cell>
          <table:covered-table-cell/>
          <table:table-cell office:value-type="float" office:value="527412.06000000006" table:style-name="ce20">
            <text:p>527412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7:120104:185</text:p>
          </table:table-cell>
          <table:covered-table-cell/>
          <table:table-cell office:value-type="float" office:value="416500.45" table:style-name="ce20">
            <text:p>416500,4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7:120104:204</text:p>
          </table:table-cell>
          <table:covered-table-cell/>
          <table:table-cell office:value-type="float" office:value="956034.18" table:style-name="ce20">
            <text:p>956034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7:120104:216</text:p>
          </table:table-cell>
          <table:covered-table-cell/>
          <table:table-cell office:value-type="float" office:value="618383.66" table:style-name="ce20">
            <text:p>618383,6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7:120104:218</text:p>
          </table:table-cell>
          <table:covered-table-cell/>
          <table:table-cell office:value-type="float" office:value="964017.77" table:style-name="ce20">
            <text:p>964017,7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7:120203:128</text:p>
          </table:table-cell>
          <table:covered-table-cell/>
          <table:table-cell office:value-type="float" office:value="874157.29" table:style-name="ce20">
            <text:p>874157,2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7:120203:130</text:p>
          </table:table-cell>
          <table:covered-table-cell/>
          <table:table-cell office:value-type="float" office:value="706240.01" table:style-name="ce20">
            <text:p>706240,0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7:120203:140</text:p>
          </table:table-cell>
          <table:covered-table-cell/>
          <table:table-cell office:value-type="float" office:value="866310.99" table:style-name="ce20">
            <text:p>866310,9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7:120203:142</text:p>
          </table:table-cell>
          <table:covered-table-cell/>
          <table:table-cell office:value-type="float" office:value="711581.32" table:style-name="ce20">
            <text:p>711581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7:120203:162</text:p>
          </table:table-cell>
          <table:covered-table-cell/>
          <table:table-cell office:value-type="float" office:value="679525.89" table:style-name="ce20">
            <text:p>679525,8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7:120203:167</text:p>
          </table:table-cell>
          <table:covered-table-cell/>
          <table:table-cell office:value-type="float" office:value="963307.99" table:style-name="ce20">
            <text:p>963307,9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7:120204:180</text:p>
          </table:table-cell>
          <table:covered-table-cell/>
          <table:table-cell office:value-type="float" office:value="821466.66" table:style-name="ce20">
            <text:p>821466,6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7:120204:203</text:p>
          </table:table-cell>
          <table:covered-table-cell/>
          <table:table-cell office:value-type="float" office:value="702195.55" table:style-name="ce20">
            <text:p>702195,5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7:130105:287</text:p>
          </table:table-cell>
          <table:covered-table-cell/>
          <table:table-cell office:value-type="float" office:value="558412.18999999994" table:style-name="ce20">
            <text:p>558412,1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7:130105:289</text:p>
          </table:table-cell>
          <table:covered-table-cell/>
          <table:table-cell office:value-type="float" office:value="582293.32999999996" table:style-name="ce20">
            <text:p>582293,3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7:130105:298</text:p>
          </table:table-cell>
          <table:covered-table-cell/>
          <table:table-cell office:value-type="float" office:value="828080.85" table:style-name="ce20">
            <text:p>828080,8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7:130106:226</text:p>
          </table:table-cell>
          <table:covered-table-cell/>
          <table:table-cell office:value-type="float" office:value="1024999.71" table:style-name="ce20">
            <text:p>1024999,7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7:140106:389</text:p>
          </table:table-cell>
          <table:covered-table-cell/>
          <table:table-cell office:value-type="float" office:value="959221.91" table:style-name="ce20">
            <text:p>959221,9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7:140107:266</text:p>
          </table:table-cell>
          <table:covered-table-cell/>
          <table:table-cell office:value-type="float" office:value="1329292.1000000001" table:style-name="ce20">
            <text:p>1329292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8:010201:503</text:p>
          </table:table-cell>
          <table:covered-table-cell/>
          <table:table-cell office:value-type="float" office:value="961689.24" table:style-name="ce20">
            <text:p>961689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8:010201:525</text:p>
          </table:table-cell>
          <table:covered-table-cell/>
          <table:table-cell office:value-type="float" office:value="604491.36" table:style-name="ce20">
            <text:p>604491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8:010201:564</text:p>
          </table:table-cell>
          <table:covered-table-cell/>
          <table:table-cell office:value-type="float" office:value="503028.27" table:style-name="ce20">
            <text:p>503028,2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8:010401:598</text:p>
          </table:table-cell>
          <table:covered-table-cell/>
          <table:table-cell office:value-type="float" office:value="759660.4" table:style-name="ce20">
            <text:p>759660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8:010401:606</text:p>
          </table:table-cell>
          <table:covered-table-cell/>
          <table:table-cell office:value-type="float" office:value="760066.71" table:style-name="ce20">
            <text:p>760066,7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8:010401:610</text:p>
          </table:table-cell>
          <table:covered-table-cell/>
          <table:table-cell office:value-type="float" office:value="728120.72" table:style-name="ce20">
            <text:p>728120,7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10401:611</text:p>
          </table:table-cell>
          <table:covered-table-cell/>
          <table:table-cell office:value-type="float" office:value="1074084.1100000001" table:style-name="ce20">
            <text:p>1074084,1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10401:614</text:p>
          </table:table-cell>
          <table:covered-table-cell/>
          <table:table-cell office:value-type="float" office:value="660534.16" table:style-name="ce20">
            <text:p>660534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10401:615</text:p>
          </table:table-cell>
          <table:covered-table-cell/>
          <table:table-cell office:value-type="float" office:value="249584.82" table:style-name="ce20">
            <text:p>249584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10401:621</text:p>
          </table:table-cell>
          <table:covered-table-cell/>
          <table:table-cell office:value-type="float" office:value="308560.65999999997" table:style-name="ce20">
            <text:p>308560,6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1:021280:442</text:p>
          </table:table-cell>
          <table:covered-table-cell/>
          <table:table-cell office:value-type="float" office:value="800733.11" table:style-name="ce20">
            <text:p>800733,1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010101:129</text:p>
          </table:table-cell>
          <table:covered-table-cell/>
          <table:table-cell office:value-type="float" office:value="1110719.18" table:style-name="ce20">
            <text:p>1110719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1:000000:685</text:p>
          </table:table-cell>
          <table:covered-table-cell/>
          <table:table-cell office:value-type="float" office:value="829224.63" table:style-name="ce20">
            <text:p>829224,6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1:000000:686</text:p>
          </table:table-cell>
          <table:covered-table-cell/>
          <table:table-cell office:value-type="float" office:value="886112.03" table:style-name="ce20">
            <text:p>886112,0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1:010203:725</text:p>
          </table:table-cell>
          <table:covered-table-cell/>
          <table:table-cell office:value-type="float" office:value="197752.03" table:style-name="ce20">
            <text:p>197752,0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1:010203:726</text:p>
          </table:table-cell>
          <table:covered-table-cell/>
          <table:table-cell office:value-type="float" office:value="509450.92" table:style-name="ce20">
            <text:p>509450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1:010203:727</text:p>
          </table:table-cell>
          <table:covered-table-cell/>
          <table:table-cell office:value-type="float" office:value="509450.92" table:style-name="ce20">
            <text:p>509450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1:030202:1138</text:p>
          </table:table-cell>
          <table:covered-table-cell/>
          <table:table-cell office:value-type="float" office:value="516302.34" table:style-name="ce20">
            <text:p>516302,3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1:030202:1686</text:p>
          </table:table-cell>
          <table:covered-table-cell/>
          <table:table-cell office:value-type="float" office:value="1099382.2" table:style-name="ce20">
            <text:p>1099382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1:030202:1687</text:p>
          </table:table-cell>
          <table:covered-table-cell/>
          <table:table-cell office:value-type="float" office:value="522817.19" table:style-name="ce20">
            <text:p>522817,1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1:140401:863</text:p>
          </table:table-cell>
          <table:covered-table-cell/>
          <table:table-cell office:value-type="float" office:value="282348.08" table:style-name="ce20">
            <text:p>282348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3:020101:1388</text:p>
          </table:table-cell>
          <table:covered-table-cell/>
          <table:table-cell office:value-type="float" office:value="219785.16" table:style-name="ce20">
            <text:p>219785,1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3:060101:769</text:p>
          </table:table-cell>
          <table:covered-table-cell/>
          <table:table-cell office:value-type="float" office:value="156746.56" table:style-name="ce20">
            <text:p>156746,5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4:040204:676</text:p>
          </table:table-cell>
          <table:covered-table-cell/>
          <table:table-cell office:value-type="float" office:value="69906.559999999998" table:style-name="ce20">
            <text:p>69906,5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7:100102:723</text:p>
          </table:table-cell>
          <table:covered-table-cell/>
          <table:table-cell office:value-type="float" office:value="798971.86" table:style-name="ce20">
            <text:p>798971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7:100102:724</text:p>
          </table:table-cell>
          <table:covered-table-cell/>
          <table:table-cell office:value-type="float" office:value="798971.86" table:style-name="ce20">
            <text:p>798971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7:130102:661</text:p>
          </table:table-cell>
          <table:covered-table-cell/>
          <table:table-cell office:value-type="float" office:value="68844.820000000007" table:style-name="ce20">
            <text:p>68844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7:130102:772</text:p>
          </table:table-cell>
          <table:covered-table-cell/>
          <table:table-cell office:value-type="float" office:value="432520.49" table:style-name="ce20">
            <text:p>432520,4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7:130102:773</text:p>
          </table:table-cell>
          <table:covered-table-cell/>
          <table:table-cell office:value-type="float" office:value="449130.34" table:style-name="ce20">
            <text:p>449130,3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7:130103:481</text:p>
          </table:table-cell>
          <table:covered-table-cell/>
          <table:table-cell office:value-type="float" office:value="1271141.3999999999" table:style-name="ce20">
            <text:p>1271141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7:130103:576</text:p>
          </table:table-cell>
          <table:covered-table-cell/>
          <table:table-cell office:value-type="float" office:value="649460.27" table:style-name="ce20">
            <text:p>649460,2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7:130103:577</text:p>
          </table:table-cell>
          <table:covered-table-cell/>
          <table:table-cell office:value-type="float" office:value="637965.4" table:style-name="ce20">
            <text:p>637965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8:080301:330</text:p>
          </table:table-cell>
          <table:covered-table-cell/>
          <table:table-cell office:value-type="float" office:value="1796431.45" table:style-name="ce20">
            <text:p>1796431,4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0:140202:489</text:p>
          </table:table-cell>
          <table:covered-table-cell/>
          <table:table-cell office:value-type="float" office:value="425174.17" table:style-name="ce20">
            <text:p>425174,1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11034:254</text:p>
          </table:table-cell>
          <table:covered-table-cell/>
          <table:table-cell office:value-type="float" office:value="21978.41" table:style-name="ce20">
            <text:p>21978,4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11262:278</text:p>
          </table:table-cell>
          <table:covered-table-cell/>
          <table:table-cell office:value-type="float" office:value="6776.84" table:style-name="ce20">
            <text:p>6776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1004:610</text:p>
          </table:table-cell>
          <table:covered-table-cell/>
          <table:table-cell office:value-type="float" office:value="24401.01" table:style-name="ce20">
            <text:p>24401,0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30244:71</text:p>
          </table:table-cell>
          <table:covered-table-cell/>
          <table:table-cell office:value-type="float" office:value="459587.4" table:style-name="ce20">
            <text:p>459587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0401:1284</text:p>
          </table:table-cell>
          <table:covered-table-cell/>
          <table:table-cell office:value-type="float" office:value="1054336.6100000001" table:style-name="ce20">
            <text:p>1054336,6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1001:776</text:p>
          </table:table-cell>
          <table:covered-table-cell/>
          <table:table-cell office:value-type="float" office:value="294838.13" table:style-name="ce20">
            <text:p>294838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101:780</text:p>
          </table:table-cell>
          <table:covered-table-cell/>
          <table:table-cell office:value-type="float" office:value="112202.96" table:style-name="ce20">
            <text:p>112202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1432</text:p>
          </table:table-cell>
          <table:covered-table-cell/>
          <table:table-cell office:value-type="float" office:value="22882.57" table:style-name="ce20">
            <text:p>22882,5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0601:11433</text:p>
          </table:table-cell>
          <table:covered-table-cell/>
          <table:table-cell office:value-type="float" office:value="1132725.55" table:style-name="ce20">
            <text:p>1132725,5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0601:11434</text:p>
          </table:table-cell>
          <table:covered-table-cell/>
          <table:table-cell office:value-type="float" office:value="1677666.12" table:style-name="ce20">
            <text:p>1677666,1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1636:435</text:p>
          </table:table-cell>
          <table:covered-table-cell/>
          <table:table-cell office:value-type="float" office:value="8303.15" table:style-name="ce20">
            <text:p>8303,1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1901:3594</text:p>
          </table:table-cell>
          <table:covered-table-cell/>
          <table:table-cell office:value-type="float" office:value="2489988.83" table:style-name="ce20">
            <text:p>2489988,8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00000:7491</text:p>
          </table:table-cell>
          <table:covered-table-cell/>
          <table:table-cell office:value-type="float" office:value="1275568.92" table:style-name="ce20">
            <text:p>1275568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00000:7492</text:p>
          </table:table-cell>
          <table:covered-table-cell/>
          <table:table-cell office:value-type="float" office:value="320237.59999999998" table:style-name="ce20">
            <text:p>320237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00000:7493</text:p>
          </table:table-cell>
          <table:covered-table-cell/>
          <table:table-cell office:value-type="float" office:value="100169.37" table:style-name="ce20">
            <text:p>100169,3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536:180</text:p>
          </table:table-cell>
          <table:covered-table-cell/>
          <table:table-cell office:value-type="float" office:value="2402619.44" table:style-name="ce20">
            <text:p>2402619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630:2770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30219:1898</text:p>
          </table:table-cell>
          <table:covered-table-cell/>
          <table:table-cell office:value-type="float" office:value="1876479" table:style-name="ce20">
            <text:p>1876479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219:4363</text:p>
          </table:table-cell>
          <table:covered-table-cell/>
          <table:table-cell office:value-type="float" office:value="1849709.24" table:style-name="ce20">
            <text:p>1849709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219:4364</text:p>
          </table:table-cell>
          <table:covered-table-cell/>
          <table:table-cell office:value-type="float" office:value="1913681.29" table:style-name="ce20">
            <text:p>1913681,2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222:508</text:p>
          </table:table-cell>
          <table:covered-table-cell/>
          <table:table-cell office:value-type="float" office:value="2431435.73" table:style-name="ce20">
            <text:p>2431435,7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322:597</text:p>
          </table:table-cell>
          <table:covered-table-cell/>
          <table:table-cell office:value-type="float" office:value="956494" table:style-name="ce20">
            <text:p>956494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322:598</text:p>
          </table:table-cell>
          <table:covered-table-cell/>
          <table:table-cell office:value-type="float" office:value="3177168.8" table:style-name="ce20">
            <text:p>3177168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326:348</text:p>
          </table:table-cell>
          <table:covered-table-cell/>
          <table:table-cell office:value-type="float" office:value="6973771.8099999996" table:style-name="ce20">
            <text:p>6973771,8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326:349</text:p>
          </table:table-cell>
          <table:covered-table-cell/>
          <table:table-cell office:value-type="float" office:value="25233" table:style-name="ce20">
            <text:p>25233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326:350</text:p>
          </table:table-cell>
          <table:covered-table-cell/>
          <table:table-cell office:value-type="float" office:value="197416.14" table:style-name="ce20">
            <text:p>197416,1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326:351</text:p>
          </table:table-cell>
          <table:covered-table-cell/>
          <table:table-cell office:value-type="float" office:value="25233" table:style-name="ce20">
            <text:p>25233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421:650</text:p>
          </table:table-cell>
          <table:covered-table-cell/>
          <table:table-cell office:value-type="float" office:value="1549406.26" table:style-name="ce20">
            <text:p>1549406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40140:907</text:p>
          </table:table-cell>
          <table:covered-table-cell/>
          <table:table-cell office:value-type="float" office:value="273766.73" table:style-name="ce20">
            <text:p>273766,7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156:537</text:p>
          </table:table-cell>
          <table:covered-table-cell/>
          <table:table-cell office:value-type="float" office:value="342966.24" table:style-name="ce20">
            <text:p>342966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156:538</text:p>
          </table:table-cell>
          <table:covered-table-cell/>
          <table:table-cell office:value-type="float" office:value="470897.87" table:style-name="ce20">
            <text:p>470897,8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158:804</text:p>
          </table:table-cell>
          <table:covered-table-cell/>
          <table:table-cell office:value-type="float" office:value="481793.38" table:style-name="ce20">
            <text:p>481793,3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227:107</text:p>
          </table:table-cell>
          <table:covered-table-cell/>
          <table:table-cell office:value-type="float" office:value="656184.74" table:style-name="ce20">
            <text:p>656184,7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428:2135</text:p>
          </table:table-cell>
          <table:covered-table-cell/>
          <table:table-cell office:value-type="float" office:value="2713286.58" table:style-name="ce20">
            <text:p>2713286,5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311:3498</text:p>
          </table:table-cell>
          <table:covered-table-cell/>
          <table:table-cell office:value-type="float" office:value="62653.47" table:style-name="ce20">
            <text:p>62653,4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646:71</text:p>
          </table:table-cell>
          <table:covered-table-cell/>
          <table:table-cell office:value-type="float" office:value="326781.15000000002" table:style-name="ce20">
            <text:p>326781,1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4:011911:437</text:p>
          </table:table-cell>
          <table:covered-table-cell/>
          <table:table-cell office:value-type="float" office:value="17644.080000000002" table:style-name="ce20">
            <text:p>17644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1910:183</text:p>
          </table:table-cell>
          <table:covered-table-cell/>
          <table:table-cell office:value-type="float" office:value="5092797.34" table:style-name="ce20">
            <text:p>5092797,3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6404:500</text:p>
          </table:table-cell>
          <table:covered-table-cell/>
          <table:table-cell office:value-type="float" office:value="302607.86" table:style-name="ce20">
            <text:p>302607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244:59</text:p>
          </table:table-cell>
          <table:covered-table-cell/>
          <table:table-cell office:value-type="float" office:value="278530.31" table:style-name="ce20">
            <text:p>278530,3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7:030109:129</text:p>
          </table:table-cell>
          <table:covered-table-cell/>
          <table:table-cell office:value-type="float" office:value="35635708.299999997" table:style-name="ce20">
            <text:p>35635708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7:030109:610</text:p>
          </table:table-cell>
          <table:covered-table-cell/>
          <table:table-cell office:value-type="float" office:value="2535796.09" table:style-name="ce20">
            <text:p>2535796,0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7:030109:611</text:p>
          </table:table-cell>
          <table:covered-table-cell/>
          <table:table-cell office:value-type="float" office:value="2632425.73" table:style-name="ce20">
            <text:p>2632425,7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7:030109:612</text:p>
          </table:table-cell>
          <table:covered-table-cell/>
          <table:table-cell office:value-type="float" office:value="2401100.2200000002" table:style-name="ce20">
            <text:p>2401100,2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7:030109:613</text:p>
          </table:table-cell>
          <table:covered-table-cell/>
          <table:table-cell office:value-type="float" office:value="3214150.82" table:style-name="ce20">
            <text:p>3214150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7:030109:614</text:p>
          </table:table-cell>
          <table:covered-table-cell/>
          <table:table-cell office:value-type="float" office:value="562482.76" table:style-name="ce20">
            <text:p>562482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7:030109:615</text:p>
          </table:table-cell>
          <table:covered-table-cell/>
          <table:table-cell office:value-type="float" office:value="579527.68999999994" table:style-name="ce20">
            <text:p>579527,6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7:030109:616</text:p>
          </table:table-cell>
          <table:covered-table-cell/>
          <table:table-cell office:value-type="float" office:value="656229.88" table:style-name="ce20">
            <text:p>656229,8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7:030109:617</text:p>
          </table:table-cell>
          <table:covered-table-cell/>
          <table:table-cell office:value-type="float" office:value="1137871.94" table:style-name="ce20">
            <text:p>1137871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7:030109:618</text:p>
          </table:table-cell>
          <table:covered-table-cell/>
          <table:table-cell office:value-type="float" office:value="548278.65" table:style-name="ce20">
            <text:p>548278,6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7:030109:619</text:p>
          </table:table-cell>
          <table:covered-table-cell/>
          <table:table-cell office:value-type="float" office:value="593731.80000000005" table:style-name="ce20">
            <text:p>593731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8:010813:399</text:p>
          </table:table-cell>
          <table:covered-table-cell/>
          <table:table-cell office:value-type="float" office:value="690241.04" table:style-name="ce20">
            <text:p>690241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8:020405:368</text:p>
          </table:table-cell>
          <table:covered-table-cell/>
          <table:table-cell office:value-type="float" office:value="434436.15" table:style-name="ce20">
            <text:p>434436,1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320:598</text:p>
          </table:table-cell>
          <table:covered-table-cell/>
          <table:table-cell office:value-type="float" office:value="146211.57999999999" table:style-name="ce20">
            <text:p>146211,5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11059:499</text:p>
          </table:table-cell>
          <table:covered-table-cell/>
          <table:table-cell office:value-type="float" office:value="670584.1" table:style-name="ce20">
            <text:p>670584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11059:501</text:p>
          </table:table-cell>
          <table:covered-table-cell/>
          <table:table-cell office:value-type="float" office:value="788557.22" table:style-name="ce20">
            <text:p>788557,2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11059:502</text:p>
          </table:table-cell>
          <table:covered-table-cell/>
          <table:table-cell office:value-type="float" office:value="805114.86" table:style-name="ce20">
            <text:p>805114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11059:503</text:p>
          </table:table-cell>
          <table:covered-table-cell/>
          <table:table-cell office:value-type="float" office:value="662305.28000000003" table:style-name="ce20">
            <text:p>662305,2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11059:578</text:p>
          </table:table-cell>
          <table:covered-table-cell/>
          <table:table-cell office:value-type="float" office:value="689211.43" table:style-name="ce20">
            <text:p>689211,4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11059:591</text:p>
          </table:table-cell>
          <table:covered-table-cell/>
          <table:table-cell office:value-type="float" office:value="800975.45" table:style-name="ce20">
            <text:p>800975,4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11059:727</text:p>
          </table:table-cell>
          <table:covered-table-cell/>
          <table:table-cell office:value-type="float" office:value="685072.02" table:style-name="ce20">
            <text:p>685072,0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11059:755</text:p>
          </table:table-cell>
          <table:covered-table-cell/>
          <table:table-cell office:value-type="float" office:value="771999.59" table:style-name="ce20">
            <text:p>771999,5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11059:98</text:p>
          </table:table-cell>
          <table:covered-table-cell/>
          <table:table-cell office:value-type="float" office:value="5873819.9500000002" table:style-name="ce20">
            <text:p>5873819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301:3220</text:p>
          </table:table-cell>
          <table:covered-table-cell/>
          <table:table-cell office:value-type="float" office:value="171117.72" table:style-name="ce20">
            <text:p>171117,7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21115:27</text:p>
          </table:table-cell>
          <table:covered-table-cell/>
          <table:table-cell office:value-type="float" office:value="8675983.0999999996" table:style-name="ce20">
            <text:p>8675983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21421:162</text:p>
          </table:table-cell>
          <table:covered-table-cell/>
          <table:table-cell office:value-type="float" office:value="816853.79" table:style-name="ce20">
            <text:p>816853,7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21421:27</text:p>
          </table:table-cell>
          <table:covered-table-cell/>
          <table:table-cell office:value-type="float" office:value="14007174.140000001" table:style-name="ce20">
            <text:p>14007174,1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21421:33</text:p>
          </table:table-cell>
          <table:covered-table-cell/>
          <table:table-cell office:value-type="float" office:value="3678647.4" table:style-name="ce20">
            <text:p>3678647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21421:43</text:p>
          </table:table-cell>
          <table:covered-table-cell/>
          <table:table-cell office:value-type="float" office:value="716742.22" table:style-name="ce20">
            <text:p>716742,2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1421:44</text:p>
          </table:table-cell>
          <table:covered-table-cell/>
          <table:table-cell office:value-type="float" office:value="623639.62" table:style-name="ce20">
            <text:p>623639,6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1421:45</text:p>
          </table:table-cell>
          <table:covered-table-cell/>
          <table:table-cell office:value-type="float" office:value="783388.65" table:style-name="ce20">
            <text:p>783388,6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1421:46</text:p>
          </table:table-cell>
          <table:covered-table-cell/>
          <table:table-cell office:value-type="float" office:value="724131.31" table:style-name="ce20">
            <text:p>724131,3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1421:47</text:p>
          </table:table-cell>
          <table:covered-table-cell/>
          <table:table-cell office:value-type="float" office:value="452210.05" table:style-name="ce20">
            <text:p>452210,0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1421:48</text:p>
          </table:table-cell>
          <table:covered-table-cell/>
          <table:table-cell office:value-type="float" office:value="542359.56999999995" table:style-name="ce20">
            <text:p>542359,5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1421:49</text:p>
          </table:table-cell>
          <table:covered-table-cell/>
          <table:table-cell office:value-type="float" office:value="709353.12" table:style-name="ce20">
            <text:p>709353,1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1421:50</text:p>
          </table:table-cell>
          <table:covered-table-cell/>
          <table:table-cell office:value-type="float" office:value="1661972.08" table:style-name="ce20">
            <text:p>1661972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1421:51</text:p>
          </table:table-cell>
          <table:covered-table-cell/>
          <table:table-cell office:value-type="float" office:value="614772.69999999995" table:style-name="ce20">
            <text:p>614772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1421:52</text:p>
          </table:table-cell>
          <table:covered-table-cell/>
          <table:table-cell office:value-type="float" office:value="483246.81" table:style-name="ce20">
            <text:p>483246,8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1421:53</text:p>
          </table:table-cell>
          <table:covered-table-cell/>
          <table:table-cell office:value-type="float" office:value="960199.7" table:style-name="ce20">
            <text:p>960199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1:000000:612</text:p>
          </table:table-cell>
          <table:covered-table-cell/>
          <table:table-cell office:value-type="float" office:value="67891.429999999993" table:style-name="ce20">
            <text:p>67891,4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2:070501:357</text:p>
          </table:table-cell>
          <table:covered-table-cell/>
          <table:table-cell office:value-type="float" office:value="9562452.8000000007" table:style-name="ce20">
            <text:p>9562452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2:070501:358</text:p>
          </table:table-cell>
          <table:covered-table-cell/>
          <table:table-cell office:value-type="float" office:value="503208.4" table:style-name="ce20">
            <text:p>503208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22:72:070501:359</text:p>
          </table:table-cell>
          <table:covered-table-cell/>
          <table:table-cell office:value-type="float" office:value="2808709.2" table:style-name="ce22">
            <text:p>2808709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9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33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309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16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311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8:0107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8:0107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33:0106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33:021305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3:0505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3:0513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7:0401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7:1001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7:1001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7:10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7:1001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7:1001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7:1001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7:10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7:1001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7:1001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7:1001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7:1001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7:1001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7:1001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7:1001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7:1001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7:1001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7:1002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7:1002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7:1002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7:10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7:1101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7:1101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7:1101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7:1101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7:1101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7:1101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7:1101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7:1101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7:1101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7:1101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7:11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7:1101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7:1101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7:1101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7:1101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7:1101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7:1101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7:1101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7:1101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7:1101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7:1101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7:1101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7:1101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7:1101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7:1101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7:1101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7:1101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7:1101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7:12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7:12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7:12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7:1201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7:1201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7:12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7:12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7:12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7:1201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7:1201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7:1201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7:1201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7:1201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7:1201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7:1201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7:1201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7:12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7:1201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7:1201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7:1201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7:1201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7:1201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7:1202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1202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7:1202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7:1202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7:1202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7:1202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7:1202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7:1202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7:1202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7:1202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7:1202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7:1202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7:1202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7:1202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7:1202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7:1202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7:1301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7:1301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7:1301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7:1301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7:1301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7:1301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7:1301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7:1301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7:1301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7:130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7:130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7:1401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7:1401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7:1401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7:1401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8:0102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8:010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8:0102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8:0102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8:0102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8:0102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8:0104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8:010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8:0104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8:0104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8:0104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8:0104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8:0104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104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8:0104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8:0104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8:0104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8:0104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8:0104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8:0104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9:0206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206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2:0102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2:0102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2:0102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2:060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09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13050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2:05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0404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040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0:0404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0:0404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0:1501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206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503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1031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1040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104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10528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203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203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203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203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203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203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2030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203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203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203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203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203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203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203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203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3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203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3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203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3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3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3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3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3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3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3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203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203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3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3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3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3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3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3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203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3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3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3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203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203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203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203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203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2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206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11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1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3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315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41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4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33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34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4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4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4043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501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5015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505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5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5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1713:41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6:01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8:0209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2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70:0101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2072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208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208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208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208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21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21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123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1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21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21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21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0:021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0:021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0:0213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21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0:0213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0:0213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70:0213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213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213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0:0213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70:02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21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213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21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213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213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21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21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2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213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21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13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1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13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1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1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1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1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13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13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1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1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13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13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13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13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1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1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1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1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21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213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21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21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213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21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21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213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213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21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213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213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21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0:021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0:021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0:021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0:021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0:0219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0:0219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0:0219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0:0219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70:0219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70:0219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70:0219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70:0219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70:0219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0:0219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0:0219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70:0219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70:0219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219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219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219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219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303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3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1:0108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1:0111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number-columns-spanned="3" table:number-rows-spanned="1" table:style-name="ce2">
            <text:p>22:72:07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C3985EC6202C98D303D49758ECC1849C77C169929F2B2EE4818B4801C72CF3AF2501590021A861192D24BD52947055A0C2A0E55D638AB954D00CFE48748E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1T06:59:50Z</meta:creation-date>
    <dc:date>2024-03-11T06:59:51Z</dc:date>
  </office:meta>
</office:document-meta>
</file>